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center" fo:line-height="150%"/>
      <style:text-properties fo:font-size="24pt" style:font-size-asian="24pt" style:font-size-complex="24pt" style:language-asian="it" style:country-asian="IT"/>
    </style:style>
    <style:style style:name="P2" style:parent-style-name="Nessunaspaziatura" style:family="paragraph">
      <style:paragraph-properties fo:text-align="center" fo:line-height="150%"/>
      <style:text-properties fo:font-size="24pt" style:font-size-asian="24pt" style:font-size-complex="24pt" style:language-asian="it" style:country-asian="IT"/>
    </style:style>
    <style:style style:name="P3" style:parent-style-name="Nessunaspaziatura" style:family="paragraph">
      <style:paragraph-properties fo:text-align="center" fo:line-height="150%"/>
    </style:style>
    <style:style style:name="T4" style:parent-style-name="Car.predefinitoparagrafo" style:family="text">
      <style:text-properties fo:font-size="24pt" style:font-size-asian="24pt" style:font-size-complex="24pt" style:language-asian="it" style:country-asian="IT"/>
    </style:style>
    <style:style style:name="P5" style:parent-style-name="Nessunaspaziatura" style:family="paragraph">
      <style:paragraph-properties fo:line-height="150%"/>
      <style:text-properties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 fo:margin-bottom="0.125in" fo:line-height="115%" fo:background-color="#FFFFFF"/>
      <style:text-properties style:font-name-asian="Times New Roman" style:font-name-complex="Calibri" style:letter-kerning="false" fo:font-size="14pt" style:font-size-asian="14pt" style:font-size-complex="14pt" style:language-asian="it" style:country-asian="IT"/>
    </style:style>
    <style:style style:name="P8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9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10" style:parent-style-name="Nessunaspaziatura" style:family="paragraph">
      <style:paragraph-properties fo:text-align="justify" fo:line-height="115%"/>
    </style:style>
    <style:style style:name="T11" style:parent-style-name="Car.predefinitoparagrafo" style:family="text">
      <style:text-properties style:font-name-complex="Calibri" fo:color="#000000" fo:font-size="14pt" style:font-size-asian="14pt" style:font-size-complex="14pt"/>
    </style:style>
    <style:style style:name="T12" style:parent-style-name="Car.predefinitoparagrafo" style:family="text">
      <style:text-properties style:font-name-complex="Calibri" fo:color="#000000" fo:font-size="14pt" style:font-size-asian="14pt" style:font-size-complex="14pt"/>
    </style:style>
    <style:style style:name="P13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14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15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16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17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18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19" style:parent-style-name="Nessunaspaziatura" style:family="paragraph">
      <style:paragraph-properties fo:text-align="justify" fo:line-height="115%"/>
      <style:text-properties style:font-name-complex="Calibri" fo:font-size="18pt" style:font-size-asian="18pt" style:font-size-complex="18pt" style:language-asian="it" style:country-asian="IT"/>
    </style:style>
    <style:style style:name="P20" style:parent-style-name="Nessunaspaziatura" style:family="paragraph">
      <style:paragraph-properties fo:text-align="justify" fo:line-height="115%"/>
      <style:text-properties style:font-name-complex="Calibri" fo:font-size="18pt" style:font-size-asian="18pt" style:font-size-complex="18pt" style:language-asian="it" style:country-asian="IT"/>
    </style:style>
    <style:style style:name="P21" style:parent-style-name="Normale" style:family="paragraph">
      <style:paragraph-properties fo:text-align="justify" style:vertical-align="auto" fo:margin-top="0.0694in" fo:margin-bottom="0.0694in" fo:margin-right="0.1041in" fo:background-color="#FFFFFF"/>
      <style:text-properties fo:hyphenate="true"/>
    </style:style>
    <style:style style:name="T22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it" style:country-asian="IT"/>
    </style:style>
    <style:style style:name="T23" style:parent-style-name="Car.predefinitoparagrafo" style:family="text"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/>
    </style:style>
    <style:style style:name="P24" style:parent-style-name="Nessunaspaziatura" style:family="paragraph">
      <style:paragraph-properties fo:text-align="justify" fo:line-height="115%"/>
      <style:text-properties style:font-name-complex="Calibri" fo:font-size="14pt" style:font-size-asian="14pt" style:font-size-complex="14pt" style:language-asian="it" style:country-asian="IT"/>
    </style:style>
    <style:style style:name="P25" style:parent-style-name="Normale" style:family="paragraph">
      <style:paragraph-properties fo:text-align="justify" style:vertical-align="auto" fo:margin-top="0.0694in" fo:margin-bottom="0.0694in" fo:margin-right="0.1041in" fo:background-color="#FFFFFF"/>
      <style:text-properties fo:hyphenate="true"/>
    </style:style>
    <style:style style:name="T26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it" style:country-asian="IT"/>
    </style:style>
    <style:style style:name="T27" style:parent-style-name="Car.predefinitoparagrafo" style:family="text"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/>
    </style:style>
    <style:style style:name="T28" style:parent-style-name="Car.predefinitoparagrafo" style:family="text"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/>
    </style:style>
    <style:style style:name="P29" style:parent-style-name="Normale" style:family="paragraph">
      <style:paragraph-properties fo:text-align="justify" style:vertical-align="auto" fo:margin-top="0.0694in" fo:margin-bottom="0.0694in" fo:margin-right="0.1041in" fo:background-color="#FFFFFF"/>
      <style:text-properties fo:hyphenate="true"/>
    </style:style>
    <style:style style:name="T30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it" style:country-asian="IT"/>
    </style:style>
    <style:style style:name="T31" style:parent-style-name="Car.predefinitoparagrafo" style:family="text"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/>
    </style:style>
    <style:style style:name="P32" style:parent-style-name="Normale" style:family="paragraph">
      <style:paragraph-properties fo:text-align="justify" style:vertical-align="auto" fo:margin-top="0.0694in" fo:margin-bottom="0.0694in" fo:margin-right="0.1041in" fo:background-color="#FFFFFF"/>
      <style:text-properties fo:hyphenate="true"/>
    </style:style>
    <style:style style:name="P33" style:parent-style-name="Normale" style:family="paragraph">
      <style:paragraph-properties fo:text-align="justify" style:vertical-align="auto" fo:margin-top="0.0694in" fo:margin-bottom="0.0694in" fo:margin-right="0.1041in" fo:background-color="#FFFFFF"/>
      <style:text-properties fo:hyphenate="true"/>
    </style:style>
    <style:style style:name="T3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it" style:country-asian="IT"/>
    </style:style>
    <style:style style:name="T35" style:parent-style-name="Car.predefinitoparagrafo" style:family="text"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/>
    </style:style>
    <style:style style:name="P36" style:parent-style-name="Nessunaspaziatura" style:family="paragraph">
      <style:paragraph-properties fo:text-align="justify" fo:line-height="115%"/>
      <style:text-properties style:font-name-complex="Calibri" fo:font-size="14pt" style:font-size-asian="14pt" style:font-size-complex="14pt" style:language-asian="it" style:country-asian="IT"/>
    </style:style>
    <style:style style:name="P37" style:parent-style-name="Nessunaspaziatura" style:family="paragraph">
      <style:paragraph-properties fo:text-align="justify" fo:line-height="115%"/>
      <style:text-properties style:font-name-complex="Calibri" fo:font-size="14pt" style:font-size-asian="14pt" style:font-size-complex="14pt" style:language-asian="it" style:country-asian="IT"/>
    </style:style>
    <style:style style:name="P38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39" style:parent-style-name="Normale" style:family="paragraph">
      <style:paragraph-properties fo:text-align="justify" fo:margin-bottom="0in" fo:line-height="115%" fo:background-color="#FFFFFF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it" style:country-asian="IT"/>
    </style:style>
    <style:style style:name="P40" style:parent-style-name="Normale" style:family="paragraph">
      <style:paragraph-properties fo:text-align="justify" fo:margin-bottom="0in" fo:line-height="115%" fo:background-color="#FFFFFF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41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42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43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44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45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46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47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48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49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50" style:parent-style-name="Normale" style:family="paragraph">
      <style:paragraph-properties fo:text-align="justify" style:vertical-align="auto" fo:margin-bottom="0in"/>
      <style:text-properties style:font-name-asian="Times New Roman" style:font-name-complex="Calibri" style:letter-kerning="false" fo:font-size="14pt" style:font-size-asian="14pt" style:font-size-complex="14pt" style:language-asian="it" style:country-asian="IT" fo:hyphenate="true"/>
    </style:style>
    <style:style style:name="P51" style:parent-style-name="Normale" style:family="paragraph">
      <style:paragraph-properties fo:text-align="justify" fo:margin-bottom="0.125in" fo:line-height="115%" fo:background-color="#FFFFFF"/>
      <style:text-properties style:font-name-asian="Times New Roman" style:font-name-complex="Calibri" style:letter-kerning="false" fo:font-size="18pt" style:font-size-asian="18pt" style:font-size-complex="18pt" style:language-asian="it" style:country-asian="IT"/>
    </style:style>
    <style:style style:name="P52" style:parent-style-name="Normale" style:family="paragraph">
      <style:paragraph-properties fo:text-align="justify" fo:margin-bottom="0in" fo:line-height="115%" fo:background-color="#FFFFFF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it" style:country-asian="IT"/>
    </style:style>
    <style:style style:name="P53" style:parent-style-name="Normale" style:family="paragraph">
      <style:paragraph-properties fo:text-align="justify" style:vertical-align="auto" fo:margin-bottom="0in"/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 fo:hyphenate="true"/>
    </style:style>
    <style:style style:name="P54" style:parent-style-name="Normale" style:family="paragraph">
      <style:paragraph-properties fo:text-align="justify" style:vertical-align="auto" fo:margin-bottom="0in"/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 fo:hyphenate="true"/>
    </style:style>
    <style:style style:name="P55" style:parent-style-name="Normale" style:family="paragraph">
      <style:paragraph-properties fo:text-align="justify" style:vertical-align="auto" fo:margin-bottom="0in"/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 fo:hyphenate="true"/>
    </style:style>
    <style:style style:name="P56" style:parent-style-name="Normale" style:family="paragraph">
      <style:paragraph-properties fo:text-align="justify" fo:margin-bottom="0in"/>
    </style:style>
    <style:style style:name="T57" style:parent-style-name="Car.predefinitoparagrafo" style:family="text"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/>
    </style:style>
    <style:style style:name="P58" style:parent-style-name="Normale" style:family="paragraph">
      <style:paragraph-properties fo:text-align="justify" fo:margin-bottom="0in"/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/>
    </style:style>
    <style:style style:name="P59" style:parent-style-name="Normale" style:family="paragraph">
      <style:paragraph-properties fo:text-align="justify" style:vertical-align="auto" fo:margin-bottom="0in"/>
      <style:text-properties style:font-name-asian="Times New Roman" style:font-name-complex="Calibri" fo:color="#000000" style:letter-kerning="false" fo:font-size="14pt" style:font-size-asian="14pt" style:font-size-complex="14pt" style:language-asian="it" style:country-asian="IT" fo:hyphenate="true"/>
    </style:style>
    <style:style style:name="P60" style:parent-style-name="Normale" style:family="paragraph">
      <style:paragraph-properties fo:text-align="justify" fo:margin-bottom="0in" fo:line-height="115%" fo:background-color="#FFFFFF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it" style:country-asian="IT"/>
    </style:style>
    <style:style style:name="P61" style:parent-style-name="Nessunaspaziatura" style:family="paragraph">
      <style:paragraph-properties fo:text-align="justify" fo:line-height="115%"/>
      <style:text-properties style:language-asian="it" style:country-asian="IT"/>
    </style:style>
    <style:style style:name="P62" style:parent-style-name="Nessunaspaziatura" style:family="paragraph">
      <style:paragraph-properties fo:text-align="justify" fo:line-height="115%"/>
      <style:text-properties style:font-name-complex="Calibri" fo:font-size="18pt" style:font-size-asian="18pt" style:font-size-complex="18pt" style:language-asian="it" style:country-asian="IT"/>
    </style:style>
    <style:style style:name="P63" style:parent-style-name="Nessunaspaziatura" style:family="paragraph">
      <style:paragraph-properties fo:text-align="justify" fo:line-height="115%"/>
      <style:text-properties style:font-name-complex="Calibri" fo:font-size="14pt" style:font-size-asian="14pt" style:font-size-complex="14pt" style:language-asian="it" style:country-asian="IT"/>
    </style:style>
    <style:style style:name="P64" style:parent-style-name="Nessunaspaziatura" style:family="paragraph">
      <style:paragraph-properties fo:text-align="justify" fo:line-height="115%"/>
      <style:text-properties style:font-name-complex="Calibri" fo:font-size="14pt" style:font-size-asian="14pt" style:font-size-complex="14pt" style:language-asian="it" style:country-asian="IT"/>
    </style:style>
    <style:style style:name="P65" style:parent-style-name="Nessunaspaziatura" style:family="paragraph">
      <style:paragraph-properties fo:text-align="justify" fo:line-height="115%"/>
      <style:text-properties style:font-name-complex="Calibri" fo:font-size="18pt" style:font-size-asian="18pt" style:font-size-complex="18pt" style:language-asian="it" style:country-asian="IT"/>
    </style:style>
    <style:style style:name="P66" style:parent-style-name="Nessunaspaziatura" style:family="paragraph">
      <style:paragraph-properties fo:text-align="justify" fo:line-height="115%"/>
      <style:text-properties style:font-name-complex="Calibri" fo:font-size="14pt" style:font-size-asian="14pt" style:font-size-complex="14pt" style:language-asian="it" style:country-asian="IT"/>
    </style:style>
    <style:style style:name="P67" style:parent-style-name="Nessunaspaziatura" style:family="paragraph">
      <style:paragraph-properties fo:text-align="justify" fo:line-height="115%"/>
      <style:text-properties style:font-name-complex="Calibri" fo:font-size="14pt" style:font-size-asian="14pt" style:font-size-complex="14pt" style:language-asian="it" style:country-asian="IT"/>
    </style:style>
    <style:style style:name="P68" style:parent-style-name="Nessunaspaziatura" style:family="paragraph">
      <style:paragraph-properties fo:text-align="justify" fo:line-height="115%"/>
      <style:text-properties style:font-name-complex="Calibri" fo:font-size="14pt" style:font-size-asian="14pt" style:font-size-complex="14pt" style:language-asian="it" style:country-asian="IT"/>
    </style:style>
    <style:style style:name="P69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PROGRAMMAZIONE EDUCATIVO DIDATTICA</text:p>
      <text:p text:style-name="P3"><text:span text:style-name="T4">2025/2026</text:span></text:p>
      <text:p text:style-name="P5"/>
      <text:p text:style-name="P6">“C’ERA UNA VOLTA… <text:s/>VIAGGIO TRA FIABE, STORIE E FANTASIA”</text:p>
      <text:p text:style-name="P7"/>
      <text:p text:style-name="P8">Scegliere una programmazione basata su fiabe, racconti e storie nella scuola dell'infanzia è una scelta educativa molto ricca e<text:s/>significativa. Le storie, infatti, fanno parte del vissuto di ogni bambino e rappresentano un ponte tra fantasia e realtà.</text:p>
      <text:p text:style-name="P9"><text:s/>Attraverso la narrazione, i piccoli non solo sviluppano il linguaggio e arricchiscono il vocabolario, ma imparano anche ad ascoltare, a concentrarsi e a seguire un filo logico.</text:p>
      <text:p text:style-name="P10"><text:span text:style-name="T11">Nel corso dell’anno proporremo ai bambini un percorso sulle fiabe, scegliendo testi che, oltre a stimolare l'immaginazione, trasmettano valori importanti in modo semplice e coinvolgente. Inizieremo con alcune fiabe classiche come Pinocchio, Il brutto anatroccolo, i tre porcellini e Cappuccetto Rosso, storie senza tempo che offrono spunti educativi chiari e adatti all’età. A queste affiancheremo alcune fiabe di Esopo, brevi ma molto significative, spesso popolate da animali, personaggi particolarmente amati<text:s/></text:span><text:span text:style-name="T12">dai bambini. Ogni fiaba scelta conterrà una morale che i piccoli potranno comprendere e fare propria. Inoltre, arricchiremo il percorso con la lettura di albi illustrati moderni e divertenti, selezionati anche grazie alla collaborazione con la biblioteca di Rivalta, così da offrire un’esperienza completa e varia, in grado di appassionare e coinvolgere tutti.</text:span></text:p>
      <text:p text:style-name="P13"/>
      <text:p text:style-name="P14">Le fiabe parlano di emozioni, paure, sogni e desideri: elementi fondamentali nel mondo infantile. I bambini si immedesimano nei personaggi, riconoscono situazioni simili a quelle che vivono ogni giorno e trovano conforto e sicurezza in finali rassicuranti. Inoltre, grazie ai racconti, possono esplorare valori come l’amicizia, la gentilezza, il rispetto, imparando a relazionarsi con gli altri in modo più consapevole.</text:p>
      <text:p text:style-name="P15"/>
      <text:soft-page-break/>
      <text:p text:style-name="P16">Le storie sono anche un’ottima base per organizzare attività creative: drammatizzazioni, disegni, costruzioni, giochi simbolici... Tutto parte dalla narrazione e prende vita in mille modi. Per<text:s/>questo motivo, inserire fiabe e racconti in una programmazione non è solo un momento piacevole, ma un’esperienza educativa completa, che coinvolge mente, cuore e corpo.</text:p>
      <text:p text:style-name="P17"/>
      <text:p text:style-name="P18"/>
      <text:p text:style-name="P19">OBIETTIVI GENERALI DEL PROGETTO:</text:p>
      <text:p text:style-name="P20"/>
      <text:p text:style-name="P21"><text:span text:style-name="T22">Stimolare il piacere per la lettura e l'ascolto</text:span><text:span text:style-name="T23">: Creare un ambiente accogliente e coinvolgente che favorisca l'interesse per le storie, ponendo le basi per un amore duraturo verso la lettura.</text:span></text:p>
      <text:p text:style-name="P24"/>
      <text:p text:style-name="P25"><text:span text:style-name="T26">Sviluppare le competenze linguistiche</text:span><text:span text:style-name="T27">: Favorire l'arricchimento del vocabolario, la comprensione orale e la<text:s/></text:span><text:span text:style-name="T28">capacità di esprimersi attraverso l'ascolto e il racconto di storie e fiabe.</text:span></text:p>
      <text:p text:style-name="P29"><text:span text:style-name="T30">Sostenere lo sviluppo cognitivo</text:span><text:span text:style-name="T31">: Potenziare le capacità di attenzione, memoria e ragionamento attraverso l'ascolto e la narrazione di storie e fiabe.</text:span></text:p>
      <text:p text:style-name="P32"/>
      <text:p text:style-name="P33"><text:span text:style-name="T34">Stimolare la fantasia e la creatività</text:span><text:span text:style-name="T35">: Incoraggiare i bambini a immaginare, inventare e rappresentare mondi fantastici, sviluppando la loro capacità di pensiero creativo.</text:span></text:p>
      <text:p text:style-name="P36"/>
      <text:p text:style-name="P37">La programmazione si arricchisce di altri macro argomenti:</text:p>
      <text:p text:style-name="P38"/>
      <text:h text:style-name="P39" text:outline-level="1">“ONCE UPON A TIME..” (LABORATORIO INGLESE)</text:h>
      <text:h text:style-name="P40" text:outline-level="1"/>
      <text:p text:style-name="P41">Dal momento che la programmazione didattica di quest’anno è incentrata sul tema delle storie e delle fiabe, anche l’insegnamento della lingua inglese seguirà questa linea, proponendo attività legate ai racconti più noti della tradizione.</text:p>
      <text:p text:style-name="P42"/>
      <text:p text:style-name="P43">Le fiabe, con i loro personaggi ricorrenti e gli oggetti magici, offrono un contesto familiare e coinvolgente per l’apprendimento dei primi vocaboli in lingua inglese. I bambini potranno così arricchire il proprio lessico giocando con le parole che già conoscono in italiano, e che ritroveranno nelle fiabe più famose.</text:p>
      <text:p text:style-name="P44"/>
      <text:p text:style-name="P45">Ad esempio, leggendo e drammatizzando Cinderella (Cenerentola) impareremo parole come: pumpkin<text:s/>(zucca), shoe (scarpa)</text:p>
      <text:p text:style-name="P46"/>
      <text:soft-page-break/>
      <text:p text:style-name="P47">Con Snow White (Biancaneve) introdurremo: apple (mela), mirror (specchio) e tanto altro<text:s/>ancora.</text:p>
      <text:p text:style-name="P48"/>
      <text:p text:style-name="P49"/>
      <text:p text:style-name="P50">Questa modalità renderà l’apprendimento più motivante, poiché i bambini associano la lingua straniera a un contesto divertente, ricco di immaginazione e partecipazione attiva.</text:p>
      <text:p text:style-name="P51"/>
      <text:h text:style-name="P52" text:outline-level="1">“TI RACCONTO DI GESÙ”<text:s/></text:h>
      <text:p text:style-name="P53">Poiché la nostra programmazione<text:s/>educativo-didattica è centrata sul mondo delle storie e delle fiabe, anche il percorso di religione seguirà questo filo conduttore.</text:p>
      <text:p text:style-name="P54"><text:s/>Tuttavia, è importante chiarire ai bambini, in modo semplice e rispettoso, che la storia di Gesù, a differenza delle fiabe, non è frutto della fantasia, ma rappresenta per i cristiani una verità di fede. </text:p>
      <text:p text:style-name="P55"/>
      <text:p text:style-name="P56"><text:span text:style-name="T57">Il Vangelo, infatti, non è un libro di racconti inventati, ma una raccolta di episodi che narrano la vita, le parole e le azioni di Gesù. Con i bambini si affronteranno alcuni momenti significativi, come l’Annunciazione, la nascita di Gesù a Betlemme, presentazione di Gesù al Tempio, fuga in Egitto e ritorno a Nazaret, Gesù tra i dottori del Tempio il battesimo di Gesù, Gesù chiama i primi amici (apostoli), il miracolo delle nozze di Cana, la guarigione del cieco, l’ultima Cena, la Resurrezione di Gesù.</text:span></text:p>
      <text:p text:style-name="P58"/>
      <text:p text:style-name="P59">Attraverso queste narrazioni, si aiuteranno i bambini a conoscere Gesù come un amico speciale, che parla al cuore e insegna ad amare. Pur usando un linguaggio vicino al loro mondo, sarà sempre sottolineata la differenza tra fantasia e fede, con rispetto e sensibilità.</text:p>
      <text:h text:style-name="P60" text:outline-level="1"/>
      <text:p text:style-name="P61"/>
      <text:p text:style-name="P62">ALTRO <text:s/></text:p>
      <text:p text:style-name="P63">Si aggiungono alla programmazione altri 2 progetti dedicati all’accoglienza (Benvenuti e bentornati) ed al mondo delle feste religiose e non (Feste e ricorrenze).</text:p>
      <text:p text:style-name="P64"/>
      <text:p text:style-name="P65">LABORATORI</text:p>
      <text:p text:style-name="P66">A completare l’offerta formativa verranno proposti i seguenti laboratori:</text:p>
      <text:p text:style-name="P67">Educazione Motoria, Educazione Musicale, Inglese, laboratorio psicomotricità con la dottoressa Lara Giuriato per bambini<text:s/>dell’ ultimo anno, laboratori in collaborazione con la Biblioteca di Rivalta, letture animate con l’associazione Teatrulla, laboratorio<text:s/><text:soft-page-break/>Innovamat (approccio al pensiero logico matematico) laboratorio creativo e di riciclo, laboratorio di Semina e giardinaggio.</text:p>
      <text:p text:style-name="P68">Mandala, Coding, Pregrafismo e attività propedeutiche all’inserimento alla Scuola primaria dei bambini dell’ultimo anno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margin-bottom="0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uola Giuseppe Bionda</meta:initial-creator>
    <dc:creator>Scuola Giuseppe Bionda</dc:creator>
    <meta:creation-date>2025-07-30T16:04:00Z</meta:creation-date>
    <dc:date>2025-10-13T07:15:00Z</dc:date>
    <meta:print-date>2024-09-09T08:37:00Z</meta:print-date>
    <meta:template xlink:href="Normal" xlink:type="simple"/>
    <meta:editing-cycles>12</meta:editing-cycles>
    <meta:editing-duration>PT11940S</meta:editing-duration>
    <meta:document-statistic meta:page-count="4" meta:paragraph-count="11" meta:word-count="883" meta:character-count="5910" meta:row-count="41" meta:non-whitespace-character-count="5038"/>
  </office:meta>
</office:document-meta>
</file>